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1" svg:font-family="Verdana"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25.7cm" style:rel-column-width="65535*"/>
    </style:style>
    <style:style style:name="Tabla1.A1" style:family="table-cell">
      <style:table-cell-properties fo:padding="0.097cm" fo:border="0.05pt solid #000000"/>
    </style:style>
    <style:style style:name="Tabla2" style:family="table">
      <style:table-properties style:width="25.7cm" table:align="margins"/>
    </style:style>
    <style:style style:name="Tabla2.A" style:family="table-column">
      <style:table-column-properties style:column-width="8.567cm" style:rel-column-width="21845*"/>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4" style:family="table-row">
      <style:table-row-properties style:min-row-height="2.974cm"/>
    </style:style>
    <style:style style:name="P1"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style>
    <style:style style:name="P2"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Verdana1" style:font-size-complex="11pt"/>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style:font-name-complex="Verdana1" style:font-size-complex="11pt"/>
    </style:style>
    <style:style style:name="P4" style:family="paragraph" style:parent-style-name="Standard">
      <style:paragraph-properties fo:line-height="115%" fo:text-align="justify" style:justify-single-word="false"/>
      <style:text-properties style:font-name="Times New Roman" officeooo:paragraph-rsid="00144004"/>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margin-top="0.212cm" fo:margin-bottom="0cm" loext:contextual-spacing="false" fo:line-height="115%" fo:text-align="justify" style:justify-single-word="false"/>
    </style:style>
    <style:style style:name="P7" style:family="paragraph" style:parent-style-name="Standard">
      <style:paragraph-properties fo:margin-top="0.212cm" fo:margin-bottom="0cm" loext:contextual-spacing="false" fo:line-height="115%" fo:text-align="justify" style:justify-single-word="false"/>
      <style:text-properties style:font-name="Times New Roman" officeooo:paragraph-rsid="00144004"/>
    </style:style>
    <style:style style:name="P8" style:family="paragraph" style:parent-style-name="Standard">
      <style:paragraph-properties fo:margin-top="0cm" fo:margin-bottom="0.353cm" loext:contextual-spacing="false" fo:line-height="115%" fo:text-align="justify" style:justify-single-word="false"/>
    </style:style>
    <style:style style:name="P9" style:family="paragraph" style:parent-style-name="Standard">
      <style:paragraph-properties fo:margin-top="0cm" fo:margin-bottom="0cm" loext:contextual-spacing="false" fo:line-height="100%" fo:text-align="center" style:justify-single-word="false"/>
      <style:text-properties fo:font-weight="bold" officeooo:paragraph-rsid="000fc4c3" style:font-weight-asian="bold" style:font-weight-complex="bold"/>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Verdana1" style:font-size-complex="11pt"/>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weight="normal" style:font-weight-asian="normal" style:font-weight-complex="normal"/>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weight="normal" style:font-weight-asian="normal" style:font-name-complex="Verdana1" style:font-size-complex="11pt" style:font-weight-complex="normal"/>
    </style:style>
    <style:style style:name="P14" style:family="paragraph" style:parent-style-name="Standard">
      <style:paragraph-properties fo:margin-top="0cm" fo:margin-bottom="0cm" loext:contextual-spacing="false" fo:line-height="115%" fo:text-align="justify" style:justify-single-word="false"/>
      <style:text-properties style:font-name="Times New Roman" officeooo:paragraph-rsid="00163a45"/>
    </style:style>
    <style:style style:name="P15" style:family="paragraph" style:parent-style-name="Standard">
      <style:paragraph-properties fo:margin-top="0cm" fo:margin-bottom="0cm" loext:contextual-spacing="false" fo:line-height="115%" fo:text-align="justify" style:justify-single-word="false"/>
    </style:style>
    <style:style style:name="P16" style:family="paragraph" style:parent-style-name="Standard">
      <style:paragraph-properties fo:line-height="115%" fo:text-align="justify" style:justify-single-word="false"/>
      <style:text-properties style:font-name="Times New Roman" officeooo:paragraph-rsid="0018aa97"/>
    </style:style>
    <style:style style:name="P17" style:family="paragraph" style:parent-style-name="Standard">
      <style:paragraph-properties fo:line-height="115%" fo:text-align="justify" style:justify-single-word="false"/>
      <style:text-properties style:font-name="Times New Roman" officeooo:paragraph-rsid="0018e71f"/>
    </style:style>
    <style:style style:name="P18" style:family="paragraph" style:parent-style-name="Standard">
      <style:paragraph-properties fo:line-height="115%" fo:text-align="justify" style:justify-single-word="false"/>
      <style:text-properties style:font-name="Times New Roman" officeooo:rsid="0019c93c" officeooo:paragraph-rsid="0019c93c"/>
    </style:style>
    <style:style style:name="P19" style:family="paragraph" style:parent-style-name="Standard">
      <style:paragraph-properties fo:line-height="115%" fo:text-align="justify" style:justify-single-word="false"/>
      <style:text-properties officeooo:paragraph-rsid="001b81be"/>
    </style:style>
    <style:style style:name="P20" style:family="paragraph" style:parent-style-name="Standard">
      <style:paragraph-properties fo:line-height="115%" fo:text-align="justify" style:justify-single-word="false"/>
      <style:text-properties officeooo:paragraph-rsid="001cd119"/>
    </style:style>
    <style:style style:name="P21" style:family="paragraph" style:parent-style-name="Standard">
      <style:paragraph-properties fo:line-height="115%" fo:text-align="justify" style:justify-single-word="false"/>
      <style:text-properties style:font-name="Verdana" fo:font-size="11pt" officeooo:paragraph-rsid="001b81be" style:font-size-asian="11pt" style:font-size-complex="11pt"/>
    </style:style>
    <style:style style:name="P22" style:family="paragraph" style:parent-style-name="Standard">
      <style:paragraph-properties fo:line-height="115%" fo:text-align="justify" style:justify-single-word="false"/>
      <style:text-properties style:font-name="Verdana" fo:font-size="11pt" officeooo:paragraph-rsid="001cd119" style:font-name-asian="Verdana" style:font-size-asian="11pt" style:font-name-complex="Verdana" style:font-size-complex="11pt"/>
    </style:style>
    <style:style style:name="P23" style:family="paragraph" style:parent-style-name="Standard">
      <style:paragraph-properties fo:line-height="115%" fo:text-align="justify" style:justify-single-word="false"/>
      <style:text-properties style:font-name="Times New Roman" fo:font-size="12pt" officeooo:paragraph-rsid="001b81be" style:font-size-asian="12pt" style:font-size-complex="12pt"/>
    </style:style>
    <style:style style:name="P24" style:family="paragraph" style:parent-style-name="Standard">
      <style:paragraph-properties fo:line-height="115%" fo:text-align="justify" style:justify-single-word="false"/>
      <style:text-properties style:font-name="Times New Roman" fo:font-size="12pt" officeooo:paragraph-rsid="001cd119" style:font-size-asian="12pt" style:font-size-complex="12pt"/>
    </style:style>
    <style:style style:name="P25" style:family="paragraph" style:parent-style-name="Standard">
      <style:paragraph-properties fo:line-height="115%" fo:text-align="justify" style:justify-single-word="false"/>
      <style:text-properties style:font-name="Times New Roman" fo:font-size="12pt" officeooo:paragraph-rsid="001cd119" style:font-name-asian="Verdana" style:font-size-asian="12pt" style:font-name-complex="Verdana" style:font-size-complex="12pt"/>
    </style:style>
    <style:style style:name="P26" style:family="paragraph" style:parent-style-name="Standard">
      <style:paragraph-properties fo:line-height="115%" fo:text-align="justify" style:justify-single-word="false"/>
      <style:text-properties style:font-name="Times New Roman" fo:font-weight="bold" officeooo:paragraph-rsid="001edb6c" style:font-weight-asian="bold" style:font-weight-complex="bold"/>
    </style:style>
    <style:style style:name="P27" style:family="paragraph" style:parent-style-name="Standard">
      <style:paragraph-properties fo:line-height="115%" fo:text-align="justify" style:justify-single-word="false"/>
      <style:text-properties style:font-name="Times New Roman" fo:font-weight="bold" officeooo:paragraph-rsid="00251232" style:font-weight-asian="bold" style:font-weight-complex="bold"/>
    </style:style>
    <style:style style:name="P28" style:family="paragraph" style:parent-style-name="Standard">
      <style:paragraph-properties fo:line-height="115%" fo:text-align="justify" style:justify-single-word="false"/>
      <style:text-properties style:font-name="Times New Roman" fo:font-weight="bold" officeooo:paragraph-rsid="0026985a" style:font-weight-asian="bold" style:font-weight-complex="bold"/>
    </style:style>
    <style:style style:name="P29" style:family="paragraph" style:parent-style-name="Standard">
      <style:paragraph-properties fo:line-height="115%" fo:text-align="justify" style:justify-single-word="false"/>
      <style:text-properties style:font-name="Times New Roman" fo:font-weight="bold" officeooo:paragraph-rsid="00277695" style:font-weight-asian="bold" style:font-weight-complex="bold"/>
    </style:style>
    <style:style style:name="P30" style:family="paragraph" style:parent-style-name="Standard">
      <style:paragraph-properties fo:line-height="115%" fo:text-align="justify" style:justify-single-word="false"/>
      <style:text-properties style:font-name="Times New Roman" fo:font-weight="bold" officeooo:paragraph-rsid="002c2c1e" style:font-weight-asian="bold" style:font-weight-complex="bold"/>
    </style:style>
    <style:style style:name="P31" style:family="paragraph" style:parent-style-name="Standard">
      <style:paragraph-properties fo:line-height="115%" fo:text-align="justify" style:justify-single-word="false"/>
      <style:text-properties style:font-name="Times New Roman" fo:font-weight="normal" officeooo:paragraph-rsid="00201d3d" style:font-weight-asian="normal" style:font-weight-complex="normal"/>
    </style:style>
    <style:style style:name="P32" style:family="paragraph" style:parent-style-name="Standard">
      <style:paragraph-properties fo:line-height="115%" fo:text-align="justify" style:justify-single-word="false"/>
      <style:text-properties style:font-name="Times New Roman" fo:font-weight="normal" officeooo:paragraph-rsid="0023eaa1" style:font-weight-asian="normal" style:font-weight-complex="normal"/>
    </style:style>
    <style:style style:name="P33" style:family="paragraph" style:parent-style-name="Standard">
      <style:paragraph-properties fo:line-height="115%" fo:text-align="justify" style:justify-single-word="false"/>
      <style:text-properties style:font-name="Times New Roman" fo:font-weight="normal" officeooo:paragraph-rsid="00251232" style:font-weight-asian="normal" style:font-weight-complex="normal"/>
    </style:style>
    <style:style style:name="P34" style:family="paragraph" style:parent-style-name="Standard">
      <style:paragraph-properties fo:line-height="115%" fo:text-align="justify" style:justify-single-word="false"/>
      <style:text-properties style:font-name="Times New Roman" officeooo:paragraph-rsid="00251232"/>
    </style:style>
    <style:style style:name="P35" style:family="paragraph" style:parent-style-name="Standard">
      <style:paragraph-properties fo:line-height="115%" fo:text-align="justify" style:justify-single-word="false"/>
      <style:text-properties style:font-name="Times New Roman" officeooo:paragraph-rsid="00262d7b"/>
    </style:style>
    <style:style style:name="P36" style:family="paragraph" style:parent-style-name="Standard">
      <style:paragraph-properties fo:line-height="115%" fo:text-align="justify" style:justify-single-word="false"/>
      <style:text-properties style:font-name="Times New Roman" officeooo:paragraph-rsid="0026985a"/>
    </style:style>
    <style:style style:name="P37" style:family="paragraph" style:parent-style-name="Standard">
      <style:paragraph-properties fo:line-height="115%" fo:text-align="justify" style:justify-single-word="false"/>
      <style:text-properties style:font-name="Times New Roman" officeooo:paragraph-rsid="00277695"/>
    </style:style>
    <style:style style:name="P38" style:family="paragraph" style:parent-style-name="Standard">
      <style:paragraph-properties fo:line-height="115%" fo:text-align="justify" style:justify-single-word="false"/>
      <style:text-properties style:font-name="Times New Roman" officeooo:paragraph-rsid="002a11de"/>
    </style:style>
    <style:style style:name="P39" style:family="paragraph" style:parent-style-name="Standard">
      <style:paragraph-properties fo:line-height="115%" fo:text-align="justify" style:justify-single-word="false"/>
      <style:text-properties style:font-name="Times New Roman" officeooo:paragraph-rsid="00355639"/>
    </style:style>
    <style:style style:name="P40" style:family="paragraph" style:parent-style-name="Standard">
      <style:paragraph-properties fo:margin-top="0cm" fo:margin-bottom="0.353cm" loext:contextual-spacing="false" fo:line-height="115%" fo:text-align="justify" style:justify-single-word="false"/>
      <style:text-properties style:font-name="Times New Roman" fo:font-size="12pt" fo:language="es" fo:country="ES" style:font-size-asian="12pt" style:font-name-complex="Arial" style:font-size-complex="12pt"/>
    </style:style>
    <style:style style:name="P41" style:family="paragraph" style:parent-style-name="Standard">
      <style:paragraph-properties fo:margin-top="0.212cm" fo:margin-bottom="0cm" loext:contextual-spacing="false" fo:line-height="115%" fo:text-align="justify" style:justify-single-word="false"/>
      <style:text-properties style:font-name="Times New Roman" officeooo:paragraph-rsid="0015977f"/>
    </style:style>
    <style:style style:name="P42" style:family="paragraph" style:parent-style-name="Standard">
      <style:paragraph-properties fo:margin-top="0.212cm" fo:margin-bottom="0cm" loext:contextual-spacing="false" fo:line-height="115%" fo:text-align="justify" style:justify-single-word="false"/>
      <style:text-properties style:font-name="Times New Roman" officeooo:paragraph-rsid="0018aa97"/>
    </style:style>
    <style:style style:name="P43" style:family="paragraph" style:parent-style-name="Table_20_Contents">
      <style:text-properties officeooo:rsid="0019c93c" officeooo:paragraph-rsid="0019c93c"/>
    </style:style>
    <style:style style:name="P44" style:family="paragraph" style:parent-style-name="Table_20_Contents">
      <style:text-properties officeooo:rsid="00277695" officeooo:paragraph-rsid="00277695"/>
    </style:style>
    <style:style style:name="P45" style:family="paragraph" style:parent-style-name="Table_20_Contents">
      <style:text-properties officeooo:rsid="002bcbcf" officeooo:paragraph-rsid="002bcbcf"/>
    </style:style>
    <style:style style:name="P46" style:family="paragraph" style:parent-style-name="Table_20_Contents">
      <style:paragraph-properties fo:text-align="center" style:justify-single-word="false"/>
      <style:text-properties fo:font-weight="bold" officeooo:rsid="0031cd99" officeooo:paragraph-rsid="0031cd99" style:font-weight-asian="bold" style:font-weight-complex="bold"/>
    </style:style>
    <style:style style:name="P47" style:family="paragraph" style:parent-style-name="Header">
      <style:paragraph-properties fo:text-align="center" style:justify-single-word="false"/>
      <style:text-properties officeooo:rsid="002d308b" officeooo:paragraph-rsid="002d308b"/>
    </style:style>
    <style:style style:name="P48" style:family="paragraph" style:parent-style-name="Header">
      <style:paragraph-properties fo:text-align="center" style:justify-single-word="false"/>
      <style:text-properties officeooo:rsid="0031cd99" officeooo:paragraph-rsid="0031cd99"/>
    </style:style>
    <style:style style:name="P49" style:family="paragraph" style:parent-style-name="Footer">
      <style:paragraph-properties fo:text-align="end" style:justify-single-word="false"/>
      <style:text-properties officeooo:rsid="00372133" officeooo:paragraph-rsid="00372133"/>
    </style:style>
    <style:style style:name="T1" style:family="text">
      <style:text-properties fo:font-weight="bold" style:font-weight-asian="bold" style:font-weight-complex="bold"/>
    </style:style>
    <style:style style:name="T2" style:family="text">
      <style:text-properties fo:font-weight="bold" officeooo:rsid="000d0085" style:font-weight-asian="bold" style:font-weight-complex="bold"/>
    </style:style>
    <style:style style:name="T3" style:family="text">
      <style:text-properties style:font-name="Times New Roman" fo:font-size="12pt" fo:font-weight="bold" style:font-name-asian="Verdana1" style:font-size-asian="12pt" style:font-weight-asian="bold" style:font-name-complex="Verdana1" style:font-size-complex="12pt" style:font-weight-complex="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weight="bold" style:font-size-asian="12pt" style:font-weight-asian="bold" style:font-name-complex="Arial"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officeooo:rsid="000d0085" style:font-size-asian="12pt" style:font-size-complex="12pt"/>
    </style:style>
    <style:style style:name="T9" style:family="text">
      <style:text-properties style:font-name="Times New Roman" fo:font-size="12pt" officeooo:rsid="001273f3" style:font-size-asian="12pt" style:font-size-complex="12pt"/>
    </style:style>
    <style:style style:name="T10" style:family="text">
      <style:text-properties style:font-name="Times New Roman" fo:font-size="12pt" officeooo:rsid="00262d7b" style:font-size-asian="12pt" style:font-size-complex="12pt"/>
    </style:style>
    <style:style style:name="T11" style:family="text">
      <style:text-properties style:font-name="Times New Roman" fo:font-size="12pt" fo:language="es" fo:country="ES" fo:font-weight="bold" style:font-size-asian="12pt" style:font-weight-asian="bold" style:font-name-complex="Arial" style:font-size-complex="12pt"/>
    </style:style>
    <style:style style:name="T12" style:family="text">
      <style:text-properties style:font-name="Times New Roman" fo:font-size="12pt" fo:language="es" fo:country="ES" fo:font-weight="bold" style:font-size-asian="12pt" style:font-weight-asian="bold" style:font-name-complex="Arial" style:font-size-complex="12pt" style:font-weight-complex="bold"/>
    </style:style>
    <style:style style:name="T13" style:family="text">
      <style:text-properties style:font-name="Times New Roman" fo:font-size="12pt" fo:language="es" fo:country="ES" fo:font-weight="bold" officeooo:rsid="000d0085" style:font-size-asian="12pt" style:font-weight-asian="bold" style:font-name-complex="Arial" style:font-size-complex="12pt" style:font-weight-complex="bold"/>
    </style:style>
    <style:style style:name="T14" style:family="text">
      <style:text-properties style:font-name="Times New Roman" fo:font-size="12pt" fo:language="es" fo:country="ES" fo:font-weight="normal" style:font-size-asian="12pt" style:font-weight-asian="normal" style:font-name-complex="Arial" style:font-size-complex="12pt" style:font-weight-complex="normal"/>
    </style:style>
    <style:style style:name="T15" style:family="text">
      <style:text-properties style:font-name="Times New Roman" fo:font-size="12pt" fo:language="es" fo:country="ES" style:font-size-asian="12pt" style:font-name-complex="Arial" style:font-size-complex="12pt"/>
    </style:style>
    <style:style style:name="T16" style:family="text">
      <style:text-properties style:font-name="Times New Roman" fo:font-size="12pt" fo:font-weight="normal" style:font-name-asian="Verdana1" style:font-size-asian="12pt" style:font-weight-asian="normal" style:font-name-complex="Verdana1" style:font-size-complex="12pt" style:font-weight-complex="normal"/>
    </style:style>
    <style:style style:name="T17" style:family="text">
      <style:text-properties style:font-name="Times New Roman" fo:font-size="12pt" fo:font-weight="normal" officeooo:rsid="0034875e" style:font-name-asian="Verdana1" style:font-size-asian="12pt" style:font-weight-asian="normal" style:font-name-complex="Verdana1" style:font-size-complex="12pt" style:font-weight-complex="normal"/>
    </style:style>
    <style:style style:name="T18" style:family="text">
      <style:text-properties style:font-name="Times New Roman" fo:font-size="12pt" fo:font-weight="normal" style:font-size-asian="12pt" style:font-weight-asian="normal" style:font-size-complex="12pt" style:font-weight-complex="normal"/>
    </style:style>
    <style:style style:name="T19" style:family="text">
      <style:text-properties officeooo:rsid="000d0085"/>
    </style:style>
    <style:style style:name="T20" style:family="text">
      <style:text-properties officeooo:rsid="000fef3e"/>
    </style:style>
    <style:style style:name="T21" style:family="text">
      <style:text-properties officeooo:rsid="00105bb3"/>
    </style:style>
    <style:style style:name="T22" style:family="text">
      <style:text-properties officeooo:rsid="001232c5"/>
    </style:style>
    <style:style style:name="T23" style:family="text">
      <style:text-properties officeooo:rsid="001273f3"/>
    </style:style>
    <style:style style:name="T24" style:family="text">
      <style:text-properties fo:font-weight="normal" style:font-weight-asian="normal" style:font-weight-complex="normal"/>
    </style:style>
    <style:style style:name="T25" style:family="text">
      <style:text-properties fo:font-size="12pt" fo:language="es" fo:country="ES" fo:font-weight="normal" style:font-size-asian="12pt" style:font-weight-asian="normal" style:font-name-complex="Arial" style:font-size-complex="12pt" style:font-weight-complex="normal"/>
    </style:style>
    <style:style style:name="T26" style:family="text">
      <style:text-properties fo:font-size="12pt" fo:language="es" fo:country="ES" fo:font-weight="normal" officeooo:rsid="001232c5" style:font-size-asian="12pt" style:font-weight-asian="normal" style:font-name-complex="Arial" style:font-size-complex="12pt" style:font-weight-complex="normal"/>
    </style:style>
    <style:style style:name="T27" style:family="text">
      <style:text-properties style:font-name="Times New Roman" fo:font-size="12pt" fo:language="es" fo:country="ES" fo:font-weight="bold" style:font-size-asian="12pt" style:font-weight-asian="bold" style:font-name-complex="Arial" style:font-size-complex="12pt" style:font-weight-complex="bold"/>
    </style:style>
    <style:style style:name="T28" style:family="text">
      <style:text-properties style:font-name="Times New Roman" fo:font-size="12pt" fo:language="es" fo:country="ES" fo:font-weight="bold" style:font-size-asian="12pt" style:font-weight-asian="bold" style:font-name-complex="Arial" style:font-size-complex="12pt" style:font-weight-complex="normal"/>
    </style:style>
    <style:style style:name="T29" style:family="text">
      <style:text-properties style:font-name="Times New Roman" fo:font-size="12pt" fo:language="es" fo:country="ES" fo:font-weight="normal" style:font-size-asian="12pt" style:font-weight-asian="normal" style:font-name-complex="Arial" style:font-size-complex="12pt" style:font-weight-complex="normal"/>
    </style:style>
    <style:style style:name="T30" style:family="text">
      <style:text-properties style:font-name="Times New Roman" fo:font-size="12pt" fo:language="es" fo:country="ES" fo:font-weight="normal" fo:background-color="transparent" loext:char-shading-value="0" style:font-size-asian="12pt" style:font-weight-asian="normal" style:font-name-complex="Arial" style:font-size-complex="12pt" style:font-weight-complex="normal"/>
    </style:style>
    <style:style style:name="T31" style:family="text">
      <style:text-properties style:font-name="Times New Roman" fo:font-size="12pt" fo:language="es" fo:country="ES" fo:font-weight="normal" officeooo:rsid="00236a30" fo:background-color="transparent" loext:char-shading-value="0" style:font-size-asian="12pt" style:font-weight-asian="normal" style:font-name-complex="Arial" style:font-size-complex="12pt" style:font-weight-complex="normal"/>
    </style:style>
    <style:style style:name="T32" style:family="text">
      <style:text-properties style:font-name="Times New Roman" fo:font-size="12pt" fo:language="es" fo:country="ES" style:font-size-asian="12pt" style:font-size-complex="12pt"/>
    </style:style>
    <style:style style:name="T33" style:family="text">
      <style:text-properties style:font-name="Times New Roman" fo:font-size="12pt" fo:font-weight="bold" style:font-size-asian="12pt" style:font-weight-asian="bold"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font-size="12pt" style:font-size-asian="12pt" style:font-size-complex="12pt"/>
    </style:style>
    <style:style style:name="T36" style:family="text">
      <style:text-properties officeooo:rsid="0012b93a"/>
    </style:style>
    <style:style style:name="T37" style:family="text">
      <style:text-properties officeooo:rsid="00222881"/>
    </style:style>
    <style:style style:name="T38" style:family="text">
      <style:text-properties officeooo:rsid="002ba8f0"/>
    </style:style>
    <style:style style:name="T39" style:family="text">
      <style:text-properties officeooo:rsid="00235c81"/>
    </style:style>
    <style:style style:name="T40" style:family="text">
      <style:text-properties officeooo:rsid="0036a560"/>
    </style:style>
    <style:style style:name="T41" style:family="text">
      <style:text-properties style:font-name-asian="Verdana" style:font-name-complex="Verdana"/>
    </style:style>
    <style:style style:name="T42" style:family="text">
      <style:text-properties officeooo:rsid="00149df0"/>
    </style:style>
    <style:style style:name="T43" style:family="text">
      <style:text-properties officeooo:rsid="00158bf3"/>
    </style:style>
    <style:style style:name="T44" style:family="text">
      <style:text-properties officeooo:rsid="002a11de"/>
    </style:style>
    <style:style style:name="T45" style:family="text">
      <style:text-properties officeooo:rsid="003036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able:table table:name="Tabla1" table:style-name="Tabla1">
        <table:table-column table:style-name="Tabla1.A"/>
        <table:table-row>
          <table:table-cell table:style-name="Tabla1.A1" office:value-type="string">
            <text:p text:style-name="P9"/>
            <text:p text:style-name="P9">CAUADRO COMPARATIVO</text:p>
            <text:p text:style-name="P9"/>
          </table:table-cell>
        </table:table-row>
      </table:table>
      <table:table table:name="Tabla2" table:style-name="Tabla2">
        <table:table-column table:style-name="Tabla2.A" table:number-columns-repeated="3"/>
        <table:table-row>
          <table:table-cell table:style-name="Tabla2.A1" office:value-type="string">
            <text:p text:style-name="P1"/>
            <text:p text:style-name="P1"/>
            <text:p text:style-name="P1"><text:span text:style-name="T45">Texto </text:span>Proyecto de Ley 34765 CD – FP – UCR</text:p>
            <text:p text:style-name="P12">Dip. <text:s/>MASCHERONI</text:p>
          </table:table-cell>
          <table:table-cell table:style-name="Tabla2.A1" office:value-type="string">
            <text:p text:style-name="P1"/>
            <text:p text:style-name="P2"/>
            <text:p text:style-name="P2"><text:span text:style-name="T45">Texto </text:span>Proyecto de Ley 35908 CD – FP – NEO – UCR</text:p>
            <text:p text:style-name="P13">Dip. PALO OLIVER</text:p>
          </table:table-cell>
          <table:table-cell table:style-name="Tabla2.C1" office:value-type="string">
            <text:p text:style-name="P1"/>
            <text:p text:style-name="P3"/>
            <text:p text:style-name="P1">Tratamiento Conjunto </text:p>
            <text:p text:style-name="P1">Texto Dictamen de Mayoría <text:s/>Comisión de Medio Ambiente y Recursos Naturales </text:p>
            <text:p text:style-name="P1"/>
          </table:table-cell>
        </table:table-row>
        <table:table-row>
          <table:table-cell table:style-name="Tabla2.A2" office:value-type="string">
            <text:p text:style-name="P6"><text:span text:style-name="T5">ARTÍCULO 1.- Creación: </text:span><text:span text:style-name="T18">Créase en el arnbito del Ministerio de Medio Ambiente la Agencia de Control Ambiental, conforme las disposiciones de la presente Ley.</text:span></text:p>
          </table:table-cell>
          <table:table-cell table:style-name="Tabla2.A2" office:value-type="string">
            <text:p text:style-name="P26">INFRACCIONES CONTRA EL MEDIO AMBIENTE</text:p>
            <text:p text:style-name="P26">DISPOSICIONES GENERALES</text:p>
            <text:p text:style-name="P26"/>
            <text:p text:style-name="P31"><text:span text:style-name="T1">ARTICULO 1.- </text:span>Créase en el ámbito del Ministerio de Medio Ambiente, de la Provincia de Santa Fe, la División de Agentes que fiscalizará y aplicará sanciones contra infracciones al Medio Ambiente.</text:p>
            <text:p text:style-name="P31"/>
            <text:p text:style-name="P32"><text:span text:style-name="T1">ARTICULO 2.-</text:span> La presente ley establecerá las normas necesarias para complementar los Presupuestos Mínimos, tal lo establece la Ley General del Ambiente Nº 25.675, para lograr una <text:soft-page-break/>gestión sustentable y adecuada del ambiente, la preservación y protección de la diversidad biológica y la implementación del desarrollo sustentable.</text:p>
            <text:p text:style-name="P27"/>
            <text:p text:style-name="P27">AUTORIDAD DE APLICACION</text:p>
            <text:p text:style-name="P34"/>
            <text:p text:style-name="P33"><text:span text:style-name="T1">ARTICULO 4.-</text:span> La Autoridad de Aplicación de la Presente Ley, será el Ministerio de Medio Ambiente.</text:p>
            <text:p text:style-name="P32"/>
          </table:table-cell>
          <table:table-cell table:style-name="Tabla2.C2" office:value-type="string">
            <text:p text:style-name="P6"><text:span text:style-name="Fuente_20_de_20_párrafo_20_predeter."><text:span text:style-name="T3">ARTÍCULO 1 – Creación. </text:span></text:span><text:span text:style-name="Fuente_20_de_20_párrafo_20_predeter."><text:span text:style-name="T7">Créase en el ámbito del Ministerio de Medio Ambiente la Agencia de Control Ambiental, conforme las disposiciones de la presente Ley.</text:span></text:span></text:p>
          </table:table-cell>
        </table:table-row>
        <table:table-row>
          <table:table-cell table:style-name="Tabla2.A2" office:value-type="string">
            <text:p text:style-name="P6"><text:span text:style-name="T6">ARTICULO 2.- Objetivos: </text:span><text:span text:style-name="T7">Ejercer el control y prevenci</text:span><text:span text:style-name="T10">ó</text:span><text:span text:style-name="T7">n en materia ambiental y de los recurses naturales en general, y en lo particular cumpliendo y hacienda cumplir toda normativa que contenga previsiones referidas a la protección y cuidado del medio ambiente y de los recurses hídricos.</text:span></text:p>
          </table:table-cell>
          <table:table-cell table:style-name="Tabla2.A2" office:value-type="string">
            <text:p text:style-name="P35"><text:span text:style-name="T1">OBJETIVOS</text:span> </text:p>
            <text:p text:style-name="P35"><text:span text:style-name="T1">ARTICULO 6.-</text:span> Los objetivos de la presente Ley, son los siguientes:</text:p>
            <text:p text:style-name="P35">a) Implementar la Política Ambiental, como Política de Estado.</text:p>
            <text:p text:style-name="P35">b) Requerir informes de los Organismos Públicos o Privados, en caso de investigación de ocurrencia de una infracción al Medio Ambiente .</text:p>
            <text:p text:style-name="P35"><text:span text:style-name="T42">c</text:span>) Fomentar la interdisciplinariedad con otras áreas o dependencias, para la resolución de casos y actividades afines que atenten contra el medio <text:soft-page-break/>ambiente.</text:p>
            <text:p text:style-name="P35">d) Diseñar estrategias para prevenir los delitos contra el medio ambiente.</text:p>
            <text:p text:style-name="P35">f) Garantizar la preservación, conservación y recuperación de la calidad de los recursos ambientales, tanto naturales como culturales.</text:p>
            <text:p text:style-name="P35">g) Mantener el equilibrio y dinámica de los ecosistemas y los subsistemas para preservar la biodiversidad.</text:p>
            <text:p text:style-name="P35">h) Prevenir o minimizar los efectos nocivos o peligrosos, que las actividades antrópicas generan sobre el ambiente.</text:p>
            <text:p text:style-name="P35">i) Educación ambiental para promover un cambio en la conducta de los ciudadanos.</text:p>
          </table:table-cell>
          <table:table-cell table:style-name="Tabla2.C2" office:value-type="string">
            <text:p text:style-name="P6"><text:span text:style-name="Fuente_20_de_20_párrafo_20_predeter."><text:span text:style-name="T12">ARTÍCULO 2 – Objetivos.</text:span></text:span><text:span text:style-name="Fuente_20_de_20_párrafo_20_predeter."><text:span text:style-name="T14"> Ejercer el control y prevención en materia ambiental y de los recursos naturales en general, y en lo particular cumpliendo y haciendo cumplir toda normativa que contenga previsiones referidas a la protección y cuidado del medio ambiente y de los recursos hídricos.</text:span></text:span></text:p>
          </table:table-cell>
        </table:table-row>
        <table:table-row table:style-name="Tabla2.4">
          <table:table-cell table:style-name="Tabla2.A2" office:value-type="string">
            <text:p text:style-name="P4"><text:span text:style-name="T1">ART</text:span><text:span text:style-name="T2">Í</text:span><text:span text:style-name="T1">CULO 3.- Facultades:</text:span> Compete a la Agencia procurar los objetivos establecidos en el art<text:span text:style-name="T20">í</text:span>culo anterior y, en particular, los siguientes:</text:p>
            <text:p text:style-name="P4">1) Proteger el medi<text:span text:style-name="T20">o</text:span> ambiente y los recurses naturales tanto en suelos, subsuelos y aguas superficiales o profundas, prevenir la contaminaci<text:span text:style-name="T20">ó</text:span>n del aire, depredaci<text:span text:style-name="T20">ó</text:span>n de especies animales y vegetales y de<text:span text:style-name="T20">m</text:span>as degradaciones y/o darios que puedan afectar negativamente al <text:soft-page-break/>medi<text:span text:style-name="T20">o</text:span> ambiente, en el territorio de la provincia.</text:p>
            <text:p text:style-name="P4">2) Entender en la determinaci<text:span text:style-name="T20">ó</text:span>n de objetivos y formulaci<text:span text:style-name="T20">ó</text:span>n de pol<text:span text:style-name="T20">í</text:span>ticas ambientales, especificamente en lo referente al control de las actividades que puedan generar cualquier clase de alteraci<text:span text:style-name="T20">ó</text:span>n en las condiciones del ambiente.</text:p>
            <text:p text:style-name="P4">3) Aplicar los planes y pol<text:span text:style-name="T20">í</text:span>ticas de control que determine o establezca la autoridad competente.</text:p>
            <text:p text:style-name="P4">4) Ejercer el control efectivo y permanente de las actividades que puedan generar cualquier clase de riesgo para el ambiente, con amplias facultades de investigaci<text:span text:style-name="T20">ó</text:span>n; pudiendo proceder a realizar toma de muestras, monitoreos peri<text:span text:style-name="T20">ó</text:span>dicos, inspecciones, elaboraci<text:span text:style-name="T20">ó</text:span>n de informes t<text:span text:style-name="T20">é</text:span>cnicos, patrullajes, control de vertido de efluentes, y cualquier otra medida y/o acci<text:span text:style-name="T20">ó</text:span>n que juzgue conveniente a los fines de lograr las objetivos plasmados en el articulo 2° de la presente Ley.</text:p>
            <text:p text:style-name="P4">5) Labrar las actas y el proceso administrativ<text:span text:style-name="T20">o</text:span> pertinente ante la detecci<text:span text:style-name="T20">ó</text:span>n de incumplimientos a la normativa vigente que sean de su competencia; actividad no declarada; o cualquier <text:soft-page-break/>otra actividad que cause da<text:span text:style-name="T20">ñ</text:span>o al ambiente o que se realice sin contar con la debida autorizaci<text:span text:style-name="T20">ó</text:span>n de la autoridad de aplicaci<text:span text:style-name="T20">ó</text:span>n.</text:p>
            <text:p text:style-name="P4">6) Or<text:span text:style-name="T21">g</text:span>anizar el cuerpo de inspectores y determinar su estructura y funcionamiento.</text:p>
            <text:p text:style-name="P4">7) Disponer de las medidas necesarias para hacer cesar la actividad contaminante o no autorizada de manera inmediata como sus efectos perniciosos, incluida la clausura temporal o definitiva, el decomiso de equipos o maquinarias y el acopio de materia prima o productos elaborados del causante del evento contaminante, requiriendo el auxilio de<text:span text:style-name="T21">l</text:span> Poder Judicial y/o de la fuerza p<text:span text:style-name="T21">ú</text:span>blica, cuando esto sea necesario.</text:p>
            <text:p text:style-name="P4">8) Disponer procedimientos de control en todos los cursos y espejos de agua y en los territorios naturales de la provincia, a fin de detectar tempranamente actividades contaminantes y/o perniciosas para el ambiente.</text:p>
            <text:p text:style-name="P4">9) Entender en el control de las actividades de caza y pesca; perseguir y sancionar la actividad de caza y pesca ilegal; comercializaci<text:span text:style-name="T21">ó</text:span>n de especies animales y vegetales nativas; productos <text:soft-page-break/>y subproductos de los mismos que no pueda acreditarse su trazabilidad y toda otra actividad que afecte la biodiversidad y conservaci<text:span text:style-name="T21">ó</text:span>n de las especies de la Provincia de Santa Fe.</text:p>
            <text:p text:style-name="P4">10) Suscribir los convenios necesarios con el Estado Nacional, Municipios y Comunas, Universidades p<text:span text:style-name="T21">ú</text:span>blicas o privadas, lnstitutos de investigaci<text:span text:style-name="T21">ó</text:span>n, Agencias o Fuerzas de seguridad nacional o provincial, Organizaciones No Gubernamentales, entidades o personas privadas para agilizar y/o facilitar el cumplimiento de las fines de <text:span text:style-name="T21">l</text:span>a presente Ley.</text:p>
            <text:p text:style-name="P4">11) Recibir e investigar las denuncias que realicen personas f<text:span text:style-name="T21">í</text:span>sicas y/o jur<text:span text:style-name="T21">í</text:span>dicas, organizaciones intermedias y distintas entidades p<text:span text:style-name="T21">ú</text:span>blicas y/o privadas que puedan detectar la supuesta comisi6n de il<text:span text:style-name="T19">í</text:span>citos y/o infracciones que sean de competencia de la Agencia.</text:p>
            <text:p text:style-name="P4">12) Propender a la capacitaci6n permanente de sus agentes y empleados.</text:p>
            <text:p text:style-name="P7"><text:span text:style-name="Fuente_20_de_20_párrafo_20_predeter."><text:span text:style-name="T7">13) Entender en todas las facultades que se le confieran por </text:span></text:span><text:span text:style-name="Fuente_20_de_20_párrafo_20_predeter."><text:span text:style-name="T8">l</text:span></text:span><text:span text:style-name="Fuente_20_de_20_párrafo_20_predeter."><text:span text:style-name="T7">eyes espec</text:span></text:span><text:span text:style-name="Fuente_20_de_20_párrafo_20_predeter."><text:span text:style-name="T8">í</text:span></text:span><text:span text:style-name="Fuente_20_de_20_párrafo_20_predeter."><text:span text:style-name="T7">ficas relacionadas con su finalidad general y competencias.</text:span></text:span></text:p>
          </table:table-cell>
          <table:table-cell table:style-name="Tabla2.A2" office:value-type="string">
            <text:p text:style-name="P28">FUNCIONES </text:p>
            <text:p text:style-name="P36"><text:span text:style-name="T1">ARTICULO 7.-</text:span> Serán funciones de la División de Agentes contra el Medio Ambiente:</text:p>
            <text:p text:style-name="P36">a) Garantizar el derecho de toda persona a vivir en un ambiente sano para su desarrollo, salud y bienestar.</text:p>
            <text:p text:style-name="P36">b) Definir los principios de la política ambiental y los instrumentos para su aplicación.</text:p>
            <text:p text:style-name="P36"><text:span text:style-name="T43">c</text:span>) Investigar y apoyar las investigaciones en <text:soft-page-break/>materia de infracción a las leyes sobre el Medio Ambiente promulgadas por la Provincia de Santa Fe y la Ley Nacional Nº 11.717.</text:p>
            <text:p text:style-name="P36">d) Cumplir y hacer cumplir los términos y disposiciones legales dentro de los cuales se deben realizar las actividades e investigaciones a su cargo.</text:p>
            <text:p text:style-name="P36">e) Controlar que toda actividad antrópica que se esté desarrollando en la Provincia cumpla con lo observado por la Ley Nacional Nº 11.717, en sus artículos 18,19, 20, 21 y toda norma jurídica emanada por la provincia concernientes a la protección del Medio Ambiente.</text:p>
            <text:p text:style-name="P36">f) Realizar releva<text:span text:style-name="T43">mientos</text:span> por nodo, región, o características particulares, tales como zonas industriales, agrícolas-ganaderas, urbanas y peri urbanas, para la detección de delitos contra el medio ambiente.</text:p>
            <text:p text:style-name="P36">g) Formular y ejecutar acciones de mitigación y adaptación al cambio climático.</text:p>
            <text:p text:style-name="P36">h) Formulación del Ordenamiento Territorial Ecológico.</text:p>
            <text:p text:style-name="P36">i) Demarcar las áreas ecológicas, en función de <text:soft-page-break/>sus recursos naturales, cualidades de los ecosistemas, los asentamientos poblacionales y las actividades económicas que se desarrollan.</text:p>
            <text:p text:style-name="P36">j) Diseñar los lineamientos y estrategias ecológicas para la preservación, protección, restauración y aprovechamiento sustentable de los recursos naturales, así como para la localización de actividades productivas y los asentamientos humanos.</text:p>
            <text:p text:style-name="P36">k) Buscar el equilibrio que debe existir entre los asentamientos humanos y sus condiciones ambientales.</text:p>
            <text:p text:style-name="P36">1) Promover la participación de Universidades, Colegio de Profesionales, ONG, etc.</text:p>
          </table:table-cell>
          <table:table-cell table:style-name="Tabla2.C2" office:value-type="string">
            <text:p text:style-name="P19"><text:span text:style-name="Fuente_20_de_20_párrafo_20_predeter."><text:span text:style-name="T5">ARTÍCULO 3 – Facultades.</text:span></text:span><text:span text:style-name="Fuente_20_de_20_párrafo_20_predeter."><text:span text:style-name="T7"> Compete a la Agencia procurar los objetivos establecidos en el artículo anterior y, en particular, los siguientes:</text:span></text:span></text:p>
            <text:p text:style-name="P23">1) Proteger el medio ambiente y los recursos naturales tanto en suelos, subsuelos y aguas superficiales o profundas, prevenir la contaminación del aire, depredación de especies animales y vegetales y demás degradaciones y daños que puedan afectar negativamente al <text:soft-page-break/>medio ambiente, en el territorio de la provincia;</text:p>
            <text:p text:style-name="P23">2) Entender en la determinación de objetivos y formulación de políticas ambientales, específicamente en lo referente al control de las actividades que puedan generar cualquier clase de alteración en las condiciones del ambiente;</text:p>
            <text:p text:style-name="P23">3) Aplicar los planes y políticas de control que determine o establezca la autoridad competente;</text:p>
            <text:p text:style-name="P23">4) Ejercer el control efectivo y permanente de las actividades que puedan generar cualquier clase de riesgo para el ambiente, con amplias facultades de investigación; pudiendo proceder a realizar toma de muestras, monitoreos periódicos, inspecciones, elaboración de informes técnicos, patrullajes, control de vertido de efluentes, y cualquier otra medida o acción que juzgue conveniente a los fines de lograr l<text:span text:style-name="T37">os</text:span> objetivos plasmados en el artículo 2° de l<text:span text:style-name="T38">a </text:span>presente Ley;</text:p>
            <text:p text:style-name="P23">5) Labrar las actas y el proceso administrativo pertinente ante la detección de incumplimientos a la normativa vigente que sean de su competencia; actividad no declarada; o cualquier <text:soft-page-break/>otra actividad que cause daño al ambiente o que se realice sin contar con la debida autorización de la autoridad de aplicación;</text:p>
            <text:p text:style-name="P23">6) Organizar el cuerpo de inspectores y determinar su estructura y funcionamiento;</text:p>
            <text:p text:style-name="P23">7) Disponer de las medidas necesarias para hacer cesar la actividad contaminante o no autorizada de manera inmediata como sus efectos perniciosos, incluida la clausura temporal o definitiva, el decomiso de equipos o maquinarias y el acopio de materia prima o productos elaborados del causante del evento contaminante, requiriendo el auxilio de<text:span text:style-name="T39">l</text:span> Poder Judicial <text:span text:style-name="T40">y </text:span>de la fuerza pública, cuando esto sea necesario;</text:p>
            <text:p text:style-name="P23"><text:span text:style-name="T41">8) Disponer procedimientos de control en todos los cursos y espejos de agua y en los territorios naturales de la provincia, a fin de detectar tempranamente actividades contaminantes o perniciosas para el ambiente;</text:span></text:p>
            <text:p text:style-name="P23">9) Entender en el control de las actividades de caza y pesca; perseguir y sancionar la actividad de caza y pesca ilegal; comercialización de especies animales y vegetales nativas; productos <text:soft-page-break/>y subproductos de los mismos que no pueda acreditarse su trazabilidad y toda otra actividad que afecte la biodiversidad y conservación de las especies de la Provincia de Santa Fe;</text:p>
            <text:p text:style-name="P23">10) Suscribir los convenios necesarios con el Estado Nacional, Municipios y Comunas, Universidades públicas o privadas, lnstitutos de investigación, Agencias o Fuerzas de seguridad nacional o provincial, Organizaciones No Gubernamentales, entidades o personas privadas para agilizar o facilitar el cumplimiento de las fines de la presente Ley;</text:p>
            <text:p text:style-name="P23">11) Recibir e investigar las denuncias que realicen personas físicas o jurídicas, organizaciones intermedias y distintas entidades públicas o privadas que puedan detectar la supuesta comisión de ilícitos o infracciones que sean de competencia de la Agencia;</text:p>
            <text:p text:style-name="P23">12) Propender a la capacitación permanente de sus agentes y empleados;</text:p>
            <text:p text:style-name="P21"><text:span text:style-name="Fuente_20_de_20_párrafo_20_predeter."><text:span text:style-name="T14">13) Entender en todas las facultades que se le confieran por leyes específicas relacionadas con su finalidad general y competencias.</text:span></text:span></text:p>
          </table:table-cell>
        </table:table-row>
        <text:soft-page-break/>
        <table:table-row>
          <table:table-cell table:style-name="Tabla2.A2" office:value-type="string">
            <text:p text:style-name="P41"><text:span text:style-name="Fuente_20_de_20_párrafo_20_predeter."><text:span text:style-name="T12">ART</text:span></text:span><text:span text:style-name="Fuente_20_de_20_párrafo_20_predeter."><text:span text:style-name="T13">Í</text:span></text:span><text:span text:style-name="Fuente_20_de_20_párrafo_20_predeter."><text:span text:style-name="T12">CULO 4.- Direcci</text:span></text:span><text:span text:style-name="Fuente_20_de_20_párrafo_20_predeter."><text:span text:style-name="T13">ó</text:span></text:span><text:span text:style-name="Fuente_20_de_20_párrafo_20_predeter."><text:span text:style-name="T12">n: </text:span></text:span><text:span text:style-name="Fuente_20_de_20_párrafo_20_predeter."><text:span text:style-name="T25">La Agencia estara a cargo de un Director Provincial que ser</text:span></text:span><text:span text:style-name="Fuente_20_de_20_párrafo_20_predeter."><text:span text:style-name="T26">á</text:span></text:span><text:span text:style-name="Fuente_20_de_20_párrafo_20_predeter."><text:span text:style-name="T25"> designado y removido por el Poder Ejecutivo y contar</text:span></text:span><text:span text:style-name="Fuente_20_de_20_párrafo_20_predeter."><text:span text:style-name="T26">á</text:span></text:span><text:span text:style-name="Fuente_20_de_20_párrafo_20_predeter."><text:span text:style-name="T25"> con la estructura que la reglamentaci6n determine, la que encabezada par un Director General y un Subdirector General designado por concurso conforme las normas aplicables en la materia.</text:span></text:span></text:p>
          </table:table-cell>
          <table:table-cell table:style-name="Tabla2.A2" office:value-type="string">
            <text:p text:style-name="P35"><text:span text:style-name="T1">ARTICULO 5.-</text:span> El Organigrama o Estructura de Trabajo, será elaborado por la Autoridad de Aplicación y deberá determinar, las áreas que compongan esta nueva estructura, con sus respectivas jerarquizaciones, la especificidad del trabajo y función a ejecutar.</text:p>
          </table:table-cell>
          <table:table-cell table:style-name="Tabla2.C2" office:value-type="string">
            <text:p text:style-name="P14"><text:span text:style-name="Fuente_20_de_20_párrafo_20_predeter."><text:span text:style-name="T12">ARTÍCULO 4 –</text:span></text:span><text:span text:style-name="Fuente_20_de_20_párrafo_20_predeter."><text:span text:style-name="T28"> Dirección.</text:span></text:span><text:span text:style-name="Fuente_20_de_20_párrafo_20_predeter."><text:span text:style-name="T14"> La Agencia estará a cargo de un Director Provincial que será designado y removido por el Poder Ejecutivo y contará con la estructura que la reglamentación determine</text:span></text:span><text:span text:style-name="Fuente_20_de_20_párrafo_20_predeter."><text:span text:style-name="T30">, la que </text:span></text:span><text:span text:style-name="Fuente_20_de_20_párrafo_20_predeter."><text:span text:style-name="T31">estará</text:span></text:span><text:span text:style-name="Fuente_20_de_20_párrafo_20_predeter."><text:span text:style-name="T30"> encabezada</text:span></text:span><text:span text:style-name="Fuente_20_de_20_párrafo_20_predeter."><text:span text:style-name="T14"> por un Director General y un Subdirector General designado por concurso conforme las normas aplicables en la materia.</text:span></text:span></text:p>
          </table:table-cell>
        </table:table-row>
        <table:table-row>
          <table:table-cell table:style-name="Tabla2.A2" office:value-type="string">
            <text:p text:style-name="P16"><text:span text:style-name="T1">ART</text:span><text:span text:style-name="T2">Í</text:span><text:span text:style-name="T1">CULO 5.- Atribuciones:</text:span> El Director Provincial tendr<text:span text:style-name="T22">á</text:span> las siguientes facultades:</text:p>
            <text:p text:style-name="P16">1) Es el representante legal de la Agencia.</text:p>
            <text:p text:style-name="P16">2) Resolver en definitiva las sumarios y actuaciones administrativas de la Agencia.</text:p>
            <text:p text:style-name="P16">3) Suscribir las documentos, convenios, contratos o actos p<text:span text:style-name="T22">ú</text:span>blicos o privados que resulten necesarios a las fines de dar cumplimiento a lo establecido par la presente Ley con refrendo del titular del Ministerio.</text:p>
            <text:p text:style-name="P16">4) Organizar todas las actividades de la Agencia, tanto en sus aspectos funcionales, como en la administraci<text:span text:style-name="T22">ó</text:span>n del personal afectado a la misma.</text:p>
            <text:p text:style-name="P16">5) Proponer ante la autoridad competente, la estructura funcional de la Agencia, y la <text:soft-page-break/>designaci<text:span text:style-name="T22">ó</text:span>n y remoci<text:span text:style-name="T22">ó</text:span>n de funcionarios y personal, de acuerdo a la normativa vigente.</text:p>
            <text:p text:style-name="P16">6) Confeccionar y elevar anualmente <text:span text:style-name="T19">al </text:span>titular del Ministerio, el plan de acci<text:span text:style-name="T22">ó</text:span>n y el anteproyecto de presupuesto de gastos e inverslones para el ejercicio si<text:span text:style-name="T23">g</text:span>uiente.</text:p>
            <text:p text:style-name="P42"><text:span text:style-name="Fuente_20_de_20_párrafo_20_predeter."><text:span text:style-name="T8">7</text:span></text:span><text:span text:style-name="Fuente_20_de_20_párrafo_20_predeter."><text:span text:style-name="T7">) Toda otra atribuci</text:span></text:span><text:span text:style-name="Fuente_20_de_20_párrafo_20_predeter."><text:span text:style-name="T9">ó</text:span></text:span><text:span text:style-name="Fuente_20_de_20_párrafo_20_predeter."><text:span text:style-name="T7">n compatible con el cargo y que result</text:span></text:span><text:span text:style-name="Fuente_20_de_20_párrafo_20_predeter."><text:span text:style-name="T9">a</text:span></text:span><text:span text:style-name="Fuente_20_de_20_párrafo_20_predeter."><text:span text:style-name="T7"> necesaria para el mejor cumplirniento de las competencias y funciones de la Direcci</text:span></text:span><text:span text:style-name="Fuente_20_de_20_párrafo_20_predeter."><text:span text:style-name="T8">ó</text:span></text:span><text:span text:style-name="Fuente_20_de_20_párrafo_20_predeter."><text:span text:style-name="T7">n.</text:span></text:span></text:p>
          </table:table-cell>
          <table:table-cell table:style-name="Tabla2.A2" office:value-type="string">
            <text:p text:style-name="P44">No establece</text:p>
          </table:table-cell>
          <table:table-cell table:style-name="Tabla2.C2" office:value-type="string">
            <text:p text:style-name="P20"><text:span text:style-name="Fuente_20_de_20_párrafo_20_predeter."><text:span text:style-name="T5">ARTÍCULO 5 –</text:span></text:span><text:span text:style-name="Fuente_20_de_20_párrafo_20_predeter."><text:span text:style-name="T4"> Atribuciones.</text:span></text:span><text:span text:style-name="Fuente_20_de_20_párrafo_20_predeter."><text:span text:style-name="T7"> El Director Provincial tendrá las siguientes facultades:</text:span></text:span></text:p>
            <text:p text:style-name="P24">1) Es el representante legal de la Agencia;</text:p>
            <text:p text:style-name="P24">2) Resolver en definitiva las sumarios y actuaciones administrativas de la Agencia;</text:p>
            <text:p text:style-name="P24">3) Suscribir las documentos, convenios, contratos o actos públicos o privados que resulten necesarios a las fines de dar cumplimiento a lo establecido por la presente Ley con refrendo del titular del Ministerio;</text:p>
            <text:p text:style-name="P24">4) Organizar todas las actividades de la Agencia, tanto en sus aspectos funcionales, como en la administraci6n del personal afectado a la misma;</text:p>
            <text:p text:style-name="P24"><text:span text:style-name="T41">5) Proponer ante la autoridad competente, la estructura funcional de la Agencia, y la </text:span><text:soft-page-break/><text:span text:style-name="T41">designación y remoción de funcionarios y personal, de acuerdo a la normativa vigente;</text:span></text:p>
            <text:p text:style-name="P25">6) Confeccionar y elevar anualmente al titular del Ministerio, el plan de acción y el anteproyecto de presupuesto de gastos e inversiones para el ejercicio siguiente;</text:p>
            <text:p text:style-name="P22"><text:span text:style-name="Fuente_20_de_20_párrafo_20_predeter."><text:span text:style-name="T32">7) Toda otra atribución compatible con el cargo y que resulte necesaria para el mejor cumplimiento de las competencias y funciones de la Dirección.</text:span></text:span></text:p>
          </table:table-cell>
        </table:table-row>
        <table:table-row>
          <table:table-cell table:style-name="Tabla2.A2" office:value-type="string">
            <text:p text:style-name="P16"><text:span text:style-name="T1">ART</text:span><text:span text:style-name="T2">Í</text:span><text:span text:style-name="T1">CULO 6.- Guardafaunas:</text:span> Para el caso de ser reque<text:span text:style-name="T23">rido</text:span> el proceso de selecci<text:span text:style-name="T23">ó</text:span>n de personal para ingreso a la Agencia, en cas<text:span text:style-name="T23">o</text:span> de igualdad de puntos de las aspirantes, aquellos que formen o hayan formado parte del cuerpo de Guardafaunas de la Provincia que depende del Mirusterio de la Producci<text:span text:style-name="T23">ó</text:span>n tendr<text:span text:style-name="T23">á</text:span>n derecho de preferencia.</text:p>
            <text:p text:style-name="P16">Asimismo se tendr<text:span text:style-name="T23">á</text:span> en especial consideraci<text:span text:style-name="T23">ó</text:span>n al personal de la Guardia Rural "Los Pumas" que deseen incorporarse en lo que fuere pertinente a los programas de la Agencia.</text:p>
          </table:table-cell>
          <table:table-cell table:style-name="Tabla2.A2" office:value-type="string">
            <text:p text:style-name="P44">No establece </text:p>
          </table:table-cell>
          <table:table-cell table:style-name="Tabla2.C2" office:value-type="string">
            <text:p text:style-name="P5"><text:span text:style-name="Fuente_20_de_20_párrafo_20_predeter."><text:span text:style-name="T5">ARTÍCULO 6 – </text:span></text:span><text:span text:style-name="Fuente_20_de_20_párrafo_20_predeter."><text:span text:style-name="T4">Guardafaunas.</text:span></text:span><text:span text:style-name="Fuente_20_de_20_párrafo_20_predeter."><text:span text:style-name="T7"> Para el caso de ser requerido el proceso de selección de personal para ingreso a la Agencia, en caso de igualdad de puntos de los aspirantes, <text:s/>aquellos que formen o hayan formado parte del cuerpo de Guardafaunas de la Provincia que depende del Ministerio de la Producción tendrán derecho de preferencia.</text:span></text:span></text:p>
            <text:p text:style-name="P8"><text:span text:style-name="Fuente_20_de_20_párrafo_20_predeter."><text:span text:style-name="T14">Asimismo se tendrá en especial consideración al personal de la Guardia Rural "Los Pumas" que deseen incorporarse en lo que fuere pertinente a los programas de la Agencia.</text:span></text:span></text:p>
          </table:table-cell>
        </table:table-row>
        <table:table-row>
          <table:table-cell table:style-name="Tabla2.A2" office:value-type="string">
            <text:p text:style-name="P18">No establece</text:p>
          </table:table-cell>
          <table:table-cell table:style-name="Tabla2.A2" office:value-type="string">
            <text:p text:style-name="P29">REGISTRO PROVINCIAL DE <text:soft-page-break/>INFRACTORES</text:p>
            <text:p text:style-name="P37"><text:span text:style-name="T1">ARTICULO 9.-</text:span> Créase el Registro Provincial de Infractores, que será elaborado por la Autoridad de Aplicación.</text:p>
            <text:p text:style-name="P37"/>
            <text:p text:style-name="P37"><text:span text:style-name="T1">ARTICULO 10.-</text:span> La Autoridad de Aplicación recabará la información sobre infractores a la presente ley, en todo el ámbito Provincial, recurrencia, grado del daño producido, y verificarán si tienen antecedente a nivel nacional.</text:p>
          </table:table-cell>
          <table:table-cell table:style-name="Tabla2.C2" office:value-type="string">
            <text:p text:style-name="P15"><text:span text:style-name="Fuente_20_de_20_párrafo_20_predeter."><text:span text:style-name="T12">ARTÍCULO 7 – Registro. </text:span></text:span><text:span text:style-name="Fuente_20_de_20_párrafo_20_predeter."><text:span text:style-name="T14">Créase el Registro </text:span></text:span><text:soft-page-break/><text:span text:style-name="Fuente_20_de_20_párrafo_20_predeter."><text:span text:style-name="T14">Provincial de Infractores que será elaborado por la Agencia, y mediante el cual se recabará <text:s/>información sobre los infractores, antecedentes provinciales y nacionales, tipos y garavedad de <text:s/>infracciones cometidas, reincidencias, y sanciones aplicadas.</text:span></text:span></text:p>
          </table:table-cell>
        </table:table-row>
        <table:table-row>
          <table:table-cell table:style-name="Tabla2.A2" office:value-type="string">
            <text:p text:style-name="P43">No establece </text:p>
          </table:table-cell>
          <table:table-cell table:style-name="Tabla2.A2" office:value-type="string">
            <text:p text:style-name="P29">DE LAS INFRACCIONES AMBIENTALES</text:p>
            <text:p text:style-name="P30">ARTICULO 8.- <text:span text:style-name="T24">Se consideran infracciones ambientales a los que alteren o degraden la salud pública, atenten contra la Fauna y Flora nativa, contaminen el agua, el aire y el suelo, por vertido de efluentes líquidos o gaseosos, por arrojar agroquímicos y/o residuos sólidos o líquidos urbanos en espacios o ambientes no destinados para ello, tráfico ilícito de desechos y sustancias peligrosas, así como los infracciones conexas con la materia.</text:span></text:p>
            <text:p text:style-name="P30"/>
            <text:p text:style-name="P30">SANCIONES</text:p>
            <text:p text:style-name="P37"><text:soft-page-break/><text:span text:style-name="T1">ARTICULO 11.-</text:span> Las sanciones, por el incumplimiento de la presente Ley y de las reglamentaciones que en su consecuencia se dicten, sin perjuicio de las demás responsabilidades que pudieran corresponder, serán las que fije la Autoridad de Aplicación a través de su Decreto Reglamentario y lo dispuesto también por la Ley Nacional Nº 25675, y normas provinciales.</text:p>
          </table:table-cell>
          <table:table-cell table:style-name="Tabla2.C2" office:value-type="string">
            <text:p text:style-name="P15"><text:span text:style-name="Fuente_20_de_20_párrafo_20_predeter."><text:span text:style-name="T12">ARTÍCULO 8 – Régimen sancionatorio. </text:span></text:span><text:span text:style-name="Fuente_20_de_20_párrafo_20_predeter."><text:span text:style-name="T14">En caso de infraciones en materia ambiental, son de apliación los regímenes sancionatorios establecidos en la ley 11717 y su Decreto Reglamentario, en general, y aquellos regímenes particulares dispuestos en normativas específicas vigentes o los que en consecuencia se dicten, y que tengan por objeto la protección de la flora, fauna, explotación de actividades productivas o antrópicas. </text:span></text:span></text:p>
          </table:table-cell>
        </table:table-row>
        <table:table-row>
          <table:table-cell table:style-name="Tabla2.A2" office:value-type="string">
            <text:p text:style-name="P16"><text:span text:style-name="T1">ART</text:span><text:span text:style-name="T2">Í</text:span><text:span text:style-name="T1">CULO 7.-</text:span> El Poder Ejecutivo deber<text:span text:style-name="T36">á</text:span> disponer la afectaci6n con cargo al Presupuesto General del corriente a<text:span text:style-name="T36">ño </text:span>de las partidas que resulten necesarias para atender las erogaciones que demande el cumplimiento de la presente Ley hasta su inclusi<text:span text:style-name="T36">ó</text:span>n en el Presupuesto General de los ejercicios siguientes.</text:p>
            <text:p text:style-name="P16">Los asuntos en tr<text:span text:style-name="T36">ám</text:span>ite en virtud de normas que se derogan seran de cornpetencia de la Agencia y deber<text:span text:style-name="T36">á</text:span>n ser remitidos a la misma, salvo resoluci<text:span text:style-name="T36">ó</text:span>n fundada que disponga lo contrario, y con el alcance que disponga la reglamentaci<text:span text:style-name="T36">ó</text:span>n. </text:p>
          </table:table-cell>
          <table:table-cell table:style-name="Tabla2.A2" office:value-type="string">
            <text:p text:style-name="P34"><text:span text:style-name="T1">ARTICULO 3.-</text:span> La División de Agentes, contará para dar cumplimiento al Artículo 1, de la presente Ley, con las partidas presupuestarias que fije el Poder Ejecutivo, en el Presupuesto General de Gastos y Cálculo de Recursos, atendiendo a la aplicación que la misma demande.</text:p>
          </table:table-cell>
          <table:table-cell table:style-name="Tabla2.C2" office:value-type="string">
            <text:p text:style-name="P5"><text:span text:style-name="Fuente_20_de_20_párrafo_20_predeter."><text:span text:style-name="T5">ARTÍCULO 9 –</text:span></text:span><text:span text:style-name="Fuente_20_de_20_párrafo_20_predeter."><text:span text:style-name="T4"> </text:span></text:span><text:span text:style-name="Fuente_20_de_20_párrafo_20_predeter."><text:span text:style-name="T7">El Poder Ejecutivo deberá disponer la afectación con cargo al Presupuesto General del corriente año de las partidas que resulten necesarias para atender las erogaciones que demande el cumplimiento de la presente Ley, hasta su inclusión en el Presupuesto General de los ejercicios siguientes.</text:span></text:span></text:p>
            <text:p text:style-name="P40">Los asuntos en trámite en virtud de normas que se derogan serán de competencia de la Agencia y deberán ser remitidos a la misma, salvo resolución fundada que disponga lo contrario, y con el alcance que disponga la reglamentación.</text:p>
          </table:table-cell>
        </table:table-row>
        <table:table-row>
          <table:table-cell table:style-name="Tabla2.A2" office:value-type="string">
            <text:p text:style-name="P17"><text:span text:style-name="T1">ARTICULO 8.-</text:span> Los sistemas de inspecci<text:span text:style-name="T36">ó</text:span>n o <text:soft-page-break/>control existentes en otras areas de la administraci<text:span text:style-name="T36">ó</text:span>n central u organismos descentralizados que correspondan a los objetivos de la presente Ley, pasar<text:span text:style-name="T36">á</text:span>n a jurisdicci<text:span text:style-name="T36">ó</text:span>n de la Agencia de Control Ambienta<text:span text:style-name="T36">l</text:span> conforme lo determine la reglamentaci<text:span text:style-name="T36">ó</text:span>n.</text:p>
          </table:table-cell>
          <table:table-cell table:style-name="Tabla2.A2" office:value-type="string">
            <text:p text:style-name="P45">No establece</text:p>
          </table:table-cell>
          <table:table-cell table:style-name="Tabla2.C2" office:value-type="string">
            <text:p text:style-name="P15"><text:span text:style-name="Fuente_20_de_20_párrafo_20_predeter."><text:span text:style-name="T12">ARTÍCULO 10 - </text:span></text:span><text:span text:style-name="Fuente_20_de_20_párrafo_20_predeter."><text:span text:style-name="T14">Los sistemas de inspección o </text:span></text:span><text:soft-page-break/><text:span text:style-name="Fuente_20_de_20_párrafo_20_predeter."><text:span text:style-name="T14">control existentes en otras áreas de la administración central u organismos descentralizados que correspondan a los objetivos de la presente Ley, pasarán a jurisdicción de la Agencia de Control</text:span></text:span><text:span text:style-name="Fuente_20_de_20_párrafo_20_predeter."><text:span text:style-name="T11"> </text:span></text:span><text:span text:style-name="Fuente_20_de_20_párrafo_20_predeter."><text:span text:style-name="T14">Ambiental conforme lo determine la reglamentación.</text:span></text:span></text:p>
          </table:table-cell>
        </table:table-row>
        <table:table-row>
          <table:table-cell table:style-name="Tabla2.A2" office:value-type="string">
            <text:p text:style-name="P17"><text:span text:style-name="T1">ART</text:span><text:span text:style-name="T2">Í</text:span><text:span text:style-name="T1">CULO 9.-</text:span> Quedan derogadas todas las normas que se opongan a la presente Ley y en caso de conflicto normativ<text:span text:style-name="T36">o</text:span>, deber<text:span text:style-name="T36">á</text:span> resolverse en beneficio de la misma.</text:p>
          </table:table-cell>
          <table:table-cell table:style-name="Tabla2.A2" office:value-type="string">
            <text:p text:style-name="P45">No establece </text:p>
          </table:table-cell>
          <table:table-cell table:style-name="Tabla2.C2" office:value-type="string">
            <text:p text:style-name="P8"><text:span text:style-name="Fuente_20_de_20_párrafo_20_predeter."><text:span text:style-name="T5">ARTÍCULO 11 –</text:span></text:span><text:span text:style-name="Fuente_20_de_20_párrafo_20_predeter."><text:span text:style-name="T7"> Quedan derogadas todas las normas que se opongan a la presente Ley, y en caso de conflicto normativo, deberá resolverse en beneficio de la misma.</text:span></text:span></text:p>
          </table:table-cell>
        </table:table-row>
        <table:table-row>
          <table:table-cell table:style-name="Tabla2.A2" office:value-type="string">
            <text:p text:style-name="P17"><text:span text:style-name="T1">ARTICULO 10.-</text:span> El Poder Ejecutivo deber<text:span text:style-name="T36">á</text:span> reg<text:span text:style-name="T44">l</text:span>amentar la presente en el t<text:span text:style-name="T36">érm</text:span>ino de 60 dias de su promulgaci<text:span text:style-name="T19">ó</text:span>n. </text:p>
          </table:table-cell>
          <table:table-cell table:style-name="Tabla2.A2" office:value-type="string">
            <text:p text:style-name="P38"><text:span text:style-name="T1">DISPOSICIONES COMPLEMENTARIAS</text:span></text:p>
            <text:p text:style-name="P38"><text:span text:style-name="T1">ARTICULO 12.-</text:span> La presente Ley, es de orden público y entrará en vigencia a los noventa (90) días de su promulgación, plazo dentro del cual el Poder Ejecutivo deberá reglamentarla, y proceder a constituir los órganos que por ella se crean.</text:p>
          </table:table-cell>
          <table:table-cell table:style-name="Tabla2.C2" office:value-type="string">
            <text:p text:style-name="P15"><text:span text:style-name="Fuente_20_de_20_párrafo_20_predeter."><text:span text:style-name="T12">ARTÍCULO 12 –</text:span></text:span><text:span text:style-name="Fuente_20_de_20_párrafo_20_predeter."><text:span text:style-name="T15"> El Poder Ejecutivo deberá reglamentar la presente en el término de 60 días de su promulgación. </text:span></text:span></text:p>
          </table:table-cell>
        </table:table-row>
        <table:table-row>
          <table:table-cell table:style-name="Tabla2.A2" office:value-type="string">
            <text:p text:style-name="P17"><text:span text:style-name="T1">ART</text:span><text:span text:style-name="T2">Í</text:span><text:span text:style-name="T1">CULO 11.-</text:span> Comun<text:span text:style-name="T36">í</text:span>quese al Po<text:span text:style-name="T19">de</text:span>r Ejecutivo.</text:p>
          </table:table-cell>
          <table:table-cell table:style-name="Tabla2.A2" office:value-type="string">
            <text:p text:style-name="P39"><text:span text:style-name="T1">ARTICULO 13.-</text:span> Comuníquese al Poder <text:s text:c="7"/>Ejecutivo.</text:p>
          </table:table-cell>
          <table:table-cell table:style-name="Tabla2.C2" office:value-type="string">
            <text:p text:style-name="P15"><text:span text:style-name="Fuente_20_de_20_párrafo_20_predeter."><text:span text:style-name="T3">ARTÍCULO 13 - </text:span></text:span><text:span text:style-name="Fuente_20_de_20_párrafo_20_predeter."><text:span text:style-name="T16">Comuníquese al Poder </text:span></text:span><text:span text:style-name="Fuente_20_de_20_párrafo_20_predeter."><text:span text:style-name="T17">E</text:span></text:span><text:span text:style-name="Fuente_20_de_20_párrafo_20_predeter."><text:span text:style-name="T16">jecutivo.</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25.7cm" table:align="margins"/>
    </style:style>
    <style:style style:name="Tabla4.A" style:family="table-column">
      <style:table-column-properties style:column-width="8.567cm" style:rel-column-width="21845*"/>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MP1" style:family="paragraph" style:parent-style-name="Header">
      <style:paragraph-properties fo:text-align="center" style:justify-single-word="false"/>
      <style:text-properties officeooo:rsid="002d308b" officeooo:paragraph-rsid="002d308b"/>
    </style:style>
    <style:style style:name="MP2" style:family="paragraph" style:parent-style-name="Table_20_Contents">
      <style:paragraph-properties fo:text-align="center" style:justify-single-word="false"/>
      <style:text-properties fo:font-weight="bold" officeooo:rsid="0031cd99" officeooo:paragraph-rsid="0031cd99" style:font-weight-asian="bold" style:font-weight-complex="bold"/>
    </style:style>
    <style:style style:name="MP3" style:family="paragraph" style:parent-style-name="Header">
      <style:paragraph-properties fo:text-align="center" style:justify-single-word="false"/>
      <style:text-properties officeooo:rsid="0031cd99" officeooo:paragraph-rsid="0031cd99"/>
    </style:style>
    <style:style style:name="MP4" style:family="paragraph" style:parent-style-name="Footer">
      <style:paragraph-properties fo:text-align="end" style:justify-single-word="false"/>
      <style:text-properties officeooo:rsid="00372133" officeooo:paragraph-rsid="00372133"/>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header>
        <text:p text:style-name="MP1">COMISIÓN DE MEDIO AMBIENTE Y RECURSOS NATURLAES</text:p>
        <text:p text:style-name="MP1"/>
        <table:table table:name="Tabla4" table:style-name="Tabla4">
          <table:table-column table:style-name="Tabla4.A" table:number-columns-repeated="3"/>
          <table:table-row>
            <table:table-cell table:style-name="Tabla4.A1" office:value-type="string">
              <text:p text:style-name="MP2">Texto Mascheroni</text:p>
            </table:table-cell>
            <table:table-cell table:style-name="Tabla4.A1" office:value-type="string">
              <text:p text:style-name="MP2">Texto Palo Oliver</text:p>
            </table:table-cell>
            <table:table-cell table:style-name="Tabla4.C1" office:value-type="string">
              <text:p text:style-name="MP2">Texto Comisión</text:p>
            </table:table-cell>
          </table:table-row>
        </table:table>
        <text:p text:style-name="MP3"/>
      </style:header>
      <loext:header-first>
        <text:p text:style-name="MP1">COMISIÓN DE MEDIO AMBIENTE Y RECURSOS NATURLAES</text:p>
        <text:p text:style-name="MP1"/>
        <text:p text:style-name="MP3"/>
      </loext:header-first>
      <style:footer>
        <text:p text:style-name="MP4"><text:page-number text:select-page="current">11</text:page-number></text:p>
      </style:footer>
      <loext:footer-first>
        <text:p text:style-name="MP4"><text:page-number text:select-page="current">1</text:page-number></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1T11:33:42.550068701</meta:creation-date>
    <dc:date>2019-08-01T16:53:57.879914307</dc:date>
    <meta:editing-duration>PT5H7M6S</meta:editing-duration>
    <meta:editing-cycles>33</meta:editing-cycles>
    <meta:generator>LibreOffice/6.1.5.2$Linux_X86_64 LibreOffice_project/10$Build-2</meta:generator>
    <meta:print-date>2019-08-01T16:53:42.732881918</meta:print-date>
    <meta:document-statistic meta:table-count="3" meta:image-count="0" meta:object-count="0" meta:page-count="11" meta:paragraph-count="130" meta:word-count="3128" meta:character-count="20470" meta:non-whitespace-character-count="17433"/>
  </office:meta>
</office:document-meta>
</file>